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9B100000DB48770AE1A85A516B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Normálne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 Mono" svg:font-family="'Ubuntu Mono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 style:list-style-name="WWNum3">
      <style:paragraph-properties fo:text-align="justify" style:justify-single-word="false"/>
      <style:text-properties officeooo:paragraph-rsid="00181731"/>
    </style:style>
    <style:style style:name="P2" style:family="paragraph" style:parent-style-name="Standard_20__28_user_29_">
      <style:paragraph-properties fo:text-align="justify" style:justify-single-word="false"/>
      <style:text-properties style:font-name="Calibri" fo:font-size="11pt" officeooo:paragraph-rsid="00181731" style:font-size-asian="11pt" style:font-size-complex="11pt"/>
    </style:style>
    <style:style style:name="P3" style:family="paragraph" style:parent-style-name="Heading_20_3">
      <style:text-properties officeooo:paragraph-rsid="00181731"/>
    </style:style>
    <style:style style:name="P4" style:family="paragraph" style:parent-style-name="Header">
      <style:paragraph-properties fo:margin-top="0cm" fo:margin-bottom="0.353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 fo:margin-top="0cm" fo:margin-bottom="0.353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List_20_Paragraph" style:list-style-name="WWNum3">
      <style:text-properties style:font-name="Calibri" fo:font-size="11pt" fo:font-weight="bold" officeooo:paragraph-rsid="00181731" style:font-name-asian="Calibri1" style:font-size-asian="11pt" style:font-weight-asian="bold" style:font-size-complex="11pt"/>
    </style:style>
    <style:style style:name="P7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/>
      <style:text-properties officeooo:paragraph-rsid="00181731"/>
    </style:style>
    <style:style style:name="P8" style:family="paragraph" style:parent-style-name="No_20_Spacing">
      <style:paragraph-properties fo:text-align="center" style:justify-single-word="false"/>
      <style:text-properties style:font-name="Ubuntu Mono" fo:font-size="11pt" fo:font-weight="bold" style:font-size-asian="11pt" style:font-weight-asian="bold" style:font-size-complex="11pt" style:font-weight-complex="bold"/>
    </style:style>
    <style:style style:name="P9" style:family="paragraph" style:parent-style-name="Plain_20_Text">
      <style:text-properties style:font-name="Ubuntu Mono" fo:font-size="11pt" style:font-size-asian="11pt" style:font-size-complex="11pt"/>
    </style:style>
    <style:style style:name="P10" style:family="paragraph" style:parent-style-name="Plain_20_Text">
      <style:text-properties officeooo:paragraph-rsid="00181731"/>
    </style:style>
    <style:style style:name="P11" style:family="paragraph" style:parent-style-name="Plain_20_Text" style:master-page-name="Standard">
      <style:paragraph-properties style:page-number="auto"/>
      <style:text-properties officeooo:paragraph-rsid="00181731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officeooo:paragraph-rsid="00181731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181731" style:font-size-asian="11pt" style:font-weight-asian="bold" style:font-size-complex="11pt" style:font-style-complex="italic" style:font-weight-complex="bold"/>
    </style:style>
    <style:style style:name="P14" style:family="paragraph" style:parent-style-name="Standard" style:list-style-name="WWNum3">
      <style:paragraph-properties fo:text-align="justify" style:justify-single-word="false"/>
      <style:text-properties officeooo:paragraph-rsid="00181731"/>
    </style:style>
    <style:style style:name="P15" style:family="paragraph" style:parent-style-name="Standard">
      <style:paragraph-properties fo:text-align="justify" style:justify-single-word="false"/>
      <style:text-properties officeooo:paragraph-rsid="00181731"/>
    </style:style>
    <style:style style:name="P16" style:family="paragraph" style:parent-style-name="Standard">
      <style:text-properties officeooo:paragraph-rsid="00181731"/>
    </style:style>
    <style:style style:name="T1" style:family="text">
      <style:text-properties style:font-name="Ubuntu Mono" fo:font-size="11pt" style:font-size-asian="11pt" style:font-size-complex="11pt"/>
    </style:style>
    <style:style style:name="T2" style:family="text">
      <style:text-properties style:font-name="Ubuntu Mono" fo:font-size="12pt" style:font-size-asian="12pt" style:font-size-complex="12pt"/>
    </style:style>
    <style:style style:name="T3" style:family="text">
      <style:text-properties fo:color="#000000" style:font-name="Ubuntu Mono" fo:font-size="11pt" style:font-size-asian="11pt" style:font-size-complex="11pt"/>
    </style:style>
    <style:style style:name="T4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Calibri" fo:font-size="14pt" fo:font-weight="bold" officeooo:rsid="000aa743" style:font-size-asian="14pt" style:font-weight-asian="bold" style:font-size-complex="14pt" style:font-weight-complex="bold"/>
    </style:style>
    <style:style style:name="T6" style:family="text">
      <style:text-properties style:font-name="Calibri" fo:font-size="14pt" fo:font-weight="bold" style:font-size-asian="14pt" style:font-weight-asian="bold" style:font-size-complex="14pt" fo:background-color="#c0c0c0"/>
    </style:style>
    <style:style style:name="T7" style:family="text"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font-name="Calibri" fo:font-size="14pt" style:font-size-asian="14pt" style:font-size-complex="14pt"/>
    </style:style>
    <style:style style:name="T9" style:family="text">
      <style:text-properties style:font-name="Calibri" fo:font-size="14pt" style:font-size-asian="14pt" style:font-size-complex="14pt" fo:background-color="#c0c0c0"/>
    </style:style>
    <style:style style:name="T10" style:family="text">
      <style:text-properties style:font-name="Calibri" fo:font-size="14pt" fo:language="sk" fo:country="SK" style:font-size-asian="14pt" style:font-size-complex="14pt" fo:background-color="#c0c0c0"/>
    </style:style>
    <style:style style:name="T11" style:family="text">
      <style:text-properties style:font-name="Calibri" fo:font-size="11pt" fo:font-weight="bold" style:font-size-asian="11pt" style:font-weight-asian="bold" style:font-size-complex="11pt"/>
    </style:style>
    <style:style style:name="T12" style:family="text">
      <style:text-properties style:font-name="Calibri" fo:font-size="11pt" fo:font-weight="bold" officeooo:rsid="000aa743" style:font-size-asian="11pt" style:font-weight-asian="bold" style:font-size-complex="11pt"/>
    </style:style>
    <style:style style:name="T13" style:family="text">
      <style:text-properties style:font-name="Calibri" fo:font-size="11pt" fo:font-weight="normal" officeooo:rsid="000aa743" style:font-size-asian="11pt" style:font-weight-asian="normal" style:font-size-complex="11pt" style:font-weight-complex="normal"/>
    </style:style>
    <style:style style:name="T14" style:family="text">
      <style:text-properties style:font-name="Calibri" fo:font-size="11pt" fo:font-weight="normal" fo:background-color="#ffffff" loext:char-shading-value="0" style:font-size-asian="11pt" style:font-weight-asian="normal" style:font-size-complex="11pt"/>
    </style:style>
    <style:style style:name="T15" style:family="text">
      <style:text-properties style:font-name="Calibri" fo:font-size="11pt" style:font-size-asian="11pt" style:font-size-complex="11pt"/>
    </style:style>
    <style:style style:name="T16" style:family="text">
      <style:text-properties style:font-name="Calibri" fo:font-size="11pt" style:font-size-asian="11pt" style:font-name-complex="Arial" style:font-size-complex="11pt"/>
    </style:style>
    <style:style style:name="T17" style:family="text">
      <style:text-properties style:font-name="Calibri" fo:font-size="11pt" style:font-size-asian="11pt" style:font-name-complex="Calibri1" style:font-size-complex="11pt"/>
    </style:style>
    <style:style style:name="T18" style:family="text">
      <style:text-properties style:font-name="Calibri" fo:font-size="11pt" style:font-name-asian="Calibri1" style:font-size-asian="11pt" style:font-size-complex="11pt"/>
    </style:style>
    <style:style style:name="T19" style:family="text"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style:font-name="Calibri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/></text:p>
      <text:p text:style-name="P10"><text:span text:style-name="T4"/></text:p>
      <text:p text:style-name="P10"><text:span text:style-name="T4"/></text:p>
      <text:p text:style-name="P10"><text:span text:style-name="T4">Projekt </text:span><text:span text:style-name="T5">S</text:span><text:span text:style-name="T7">potrebiteľské poradenské centrum pre Prešovský, Košický, Trnavský a Bratislavský kraj 2020 </text:span></text:p>
      <text:p text:style-name="P10"><text:span text:style-name="T19"/></text:p>
      <text:p text:style-name="P15"><text:span text:style-name="T13">Tento projekt</text:span><text:span text:style-name="T12"> </text:span><text:span text:style-name="T15">obsahovo, ideovo, personálne, odborne a logicky nadväzuje na rovnaké projekty realizované v prechádzajúcich rokoch 2011, 2012, 2013, 2014, 2015, 2016, 2017, 2018 a 2019. </text:span></text:p>
      <text:p text:style-name="P15"><text:span text:style-name="T15">Nosnou aktivitou projektu je </text:span><text:span text:style-name="T11">poskytovanie kvalitného, odborného poradenstva spotrebiteľom v štyroch spotrebiteľských centrách/kontaktných miestach</text:span><text:span text:style-name="T15"> v Poprade pre Prešovský kraj, v Košiciach pre Košický kraj, v Trnave pre Trnavský kraj a v Bratislave pre kraj Bratislavský. V týchto kontaktných miestach bude v prípade schválenia projektu pracovať šesť kontaktných osôb s dlhoročnými skúsenosťami z tejto oblasti. </text:span></text:p>
      <text:p text:style-name="P15"><text:span text:style-name="T15">Štyri </text:span><text:span text:style-name="T11">poradne/kontaktné miesta budú spotrebiteľom dostupné</text:span><text:span text:style-name="T15"> v určených hodinách, a po dohode aj mimo nich. Poradca/kontaktná osoba odpovedá na otázky spotrebiteľov a v prípade mimosúdneho riešenia, po podpise plnej moci zo strany spotrebiteľa, ho v procese mimosúdneho konania aktívne zastupuje. Všetky kontaktné osoby s viacročnými skúsenosťami poskytujú <text:s/>poradenstvo osobne, mailom i telefonicky. </text:span></text:p>
      <text:p text:style-name="P15"><text:span text:style-name="T11">Informovanosť a právne povedomie spotrebiteľov zvýšime kvalifikovaným poradenstvom, ktoré slúži ako bezplatná, no účinná reklama, bohatou publikačnou činnosťou a mediálnymi výstupmi</text:span><text:span text:style-name="T15">.</text:span></text:p>
      <text:p text:style-name="P15"><text:span text:style-name="T15"><text:s/></text:span></text:p>
      <text:p text:style-name="P15"><text:span text:style-name="T20">MERATEĽNÉ UKAZOVATELE</text:span></text:p>
      <text:p text:style-name="P15"><text:span text:style-name="T15">- celkový počet prijatých a z toho vybavených </text:span><text:span text:style-name="T11">podnetov</text:span><text:span text:style-name="T15">/sporov spotrebiteľov za celé obdobie realizácie projektu (aj po jednotlivých mesiacoch, aj podľa jednotlivých kontaktných miest), spolu s analýzou spôsobov ukončenia či vyriešenia podnetov/sporov</text:span></text:p>
      <text:p text:style-name="P15"><text:span text:style-name="T15">- celkový <text:s/>počet prijatých a z toho vybavených </text:span><text:span text:style-name="T11">otázok</text:span><text:span text:style-name="T15"> spotrebiteľov za celé obdobie realizácie projektu (aj po jednotlivých mesiacoch, osobitne elektronické a telefonické) </text:span></text:p>
      <text:p text:style-name="P15"><text:span text:style-name="T18">- finančná hodnota získaná celkovo v prospech spotrebiteľov </text:span></text:p>
      <text:p text:style-name="P15"><text:span text:style-name="T15">- tlačové správy, tlačové besedy, iné výstupy pre médiá, online linky</text:span></text:p>
      <text:p text:style-name="P16"><text:span text:style-name="T6">....….................................čas realizácie projektu od – do</text:span><text:span text:style-name="T8"> </text:span></text:p>
      <text:list xml:id="list2005055277" text:style-name="WWNum3">
        <text:list-item>
          <text:p text:style-name="P14"><text:span text:style-name="T15">od 1.1.2020 do 31.12.2020</text:span></text:p>
        </text:list-item>
      </text:list>
      <text:p text:style-name="P12"/>
      <text:p text:style-name="P12"/>
      <text:p text:style-name="P12"><text:soft-page-break/></text:p>
      <text:p text:style-name="P12"/>
      <text:p text:style-name="P15"><text:span text:style-name="T6">………......................................miesto realizácie projektu</text:span><text:span text:style-name="T8"> </text:span></text:p>
      <text:list xml:id="list104036196481147" text:continue-numbering="true" text:style-name="WWNum3">
        <text:list-item>
          <text:p text:style-name="P14"><text:span text:style-name="T15">Prešovský kraj - spotrebiteľské poradenské centrum lokalizované <text:s/>v Poprade, Nábrežie Jána Pavla II. 439/16, 05801 Poprad </text:span></text:p>
        </text:list-item>
        <text:list-item>
          <text:p text:style-name="P14"><text:span text:style-name="T15">Košický kraj – spotrebiteľské centrum lokalizované v Košiciach, budova Magistrát mesta Košice, Trieda SNP 48A, 040 11 Košice, </text:span><text:span text:style-name="T16">trakt E, miestnosť č. 82a</text:span></text:p>
        </text:list-item>
        <text:list-item>
          <text:p text:style-name="P14"><text:span text:style-name="T15">Trnavský kraj - spotrebiteľské poradenské centrum/kontaktné miesto lokalizované v budove Mestského úradu Trnava, FCM mediačná kancelária, Trhová 2, 917 01 Trnava, číslo dverí 210, II. poschodie, bezbariérový prístup </text:span></text:p>
        </text:list-item>
        <text:list-item>
          <text:p text:style-name="P14"><text:span text:style-name="T15">Bratislavský kraj - spotrebiteľské poradenské centrum/kontaktné miesto lokalizované <text:s/>v Bratislave, Mediačná kancelária S. Ďurčovej, Grősslingova 4, 811 09 Bratislava, č. kancelárie 618, 24-hodinová recepcia, výťah, 6. poschodie</text:span></text:p>
          <text:p text:style-name="P7"><text:span text:style-name="T6">..............................................spôsob realizácie projektu</text:span></text:p>
          <text:p text:style-name="P6"/>
        </text:list-item>
        <text:list-item>
          <text:p text:style-name="P1"><text:span text:style-name="T15">Riešime všetky druhy spotrebiteľských podnetov zo všetkých oblastí ochrany spotrebiteľa. Spotrebitelia sa môžu obracať priamo na jedno zo štyroch kontaktných miest v Poprade, Košiciach, Trnave či Bratislave podľa miesta svojho bydliska. Alebo môžu kontaktovať centrálu v Poprade a my ich nasmerujeme na kontaktné miesto pre nich najbližšie. </text:span></text:p>
        </text:list-item>
      </text:list>
      <text:p text:style-name="P2"/>
      <text:list xml:id="list104036514476428" text:continue-numbering="true" text:style-name="WWNum3">
        <text:list-item>
          <text:p text:style-name="P1"><text:span text:style-name="T15">Spotrebitelia nás môžu kontaktovať mailom (</text:span><text:a xlink:type="simple" xlink:href="mailto:info@sospotrebitelov.sk" text:style-name="ListLabel_20_7" text:visited-style-name="ListLabel_20_7"><text:span text:style-name="Internet_20_link"><text:span text:style-name="T15">info@sospotrebitelov.sk</text:span></text:span></text:a><text:span text:style-name="T15">, </text:span><text:a xlink:type="simple" xlink:href="mailto:michal.faber@sospotrebitelov.sk" text:style-name="ListLabel_20_7" text:visited-style-name="ListLabel_20_7"><text:span text:style-name="Internet_20_link"><text:span text:style-name="T15">michal.faber@sospotrebitelov.sk</text:span></text:span></text:a><text:span text:style-name="T15">, </text:span><text:a xlink:type="simple" xlink:href="mailto:spotrebitel.adr@gmail.com" text:style-name="ListLabel_20_7" text:visited-style-name="ListLabel_20_7"><text:span text:style-name="Internet_20_link"><text:span text:style-name="T15">spotrebitel.adr@gmail.com</text:span></text:span></text:a><text:span text:style-name="T15">, kocianmediac@gmail.com, </text:span><text:a xlink:type="simple" xlink:href="mailto:sona.durcova@sospotrebitelov.sk" text:style-name="ListLabel_20_7" text:visited-style-name="ListLabel_20_7"><text:span text:style-name="Internet_20_link"><text:span text:style-name="T15">sona.durcova@sospotrebitelov.sk</text:span></text:span></text:a><text:span text:style-name="T15">) telefonicky (</text:span><text:span text:style-name="Strong"><text:span text:style-name="T14">0944 533 011 a 052/2861300, plus mobilné kontakty kontaktných osôb uvedené nižšie)</text:span></text:span><text:span text:style-name="T11">,</text:span><text:span text:style-name="T15"> listom (Spoločnosť ochrany spotrebiteľov (S.O.S.), Nábrežie Jána Pavla II. 439/16, 058 01 Poprad i osobne (vo všetkých štyroch kontaktných centrách). Prijímame aj podnety a otázky zaslané prostredníctvom kontaktného formulára na našom webe či cez sociálne siete.</text:span></text:p>
        </text:list-item>
      </text:list>
      <text:h text:style-name="P3" text:outline-level="3"><text:span text:style-name="T9">…………požadovaná výška dotácie zo štátneho rozpočtu: </text:span><text:span text:style-name="T10">30</text:span><text:span text:style-name="T9"> </text:span><text:span text:style-name="T10">0</text:span><text:span text:style-name="T9">00 Eur</text:span></text:h>
      <text:p text:style-name="P15"><text:span text:style-name="T11">Hlavnými prínosmi projektu ďalej sú:</text:span></text:p>
      <text:p text:style-name="P15"><text:span text:style-name="T15">Profesionálne a efektívne fungujúce poradenské centrá upevňujú dôveru spotrebiteľov v legislatívne opatrenia na ochranu spotrebiteľa, dôveru v národné i medzinárodné inštitúcie a zlepšujú tiež imidž Ministerstva hospodárstva SR v očiach verejnosti.</text:span></text:p>
      <text:p text:style-name="P15"><text:span text:style-name="T15"/></text:p>
      <text:p text:style-name="P15"><text:soft-page-break/><text:span text:style-name="T15"><text:s/></text:span></text:p>
      <text:p text:style-name="P12"/>
      <text:p text:style-name="P15"><text:span text:style-name="T15">Nielen v samosprávnych krajoch, kde máme svoje pobočky, sme partnerom štátnych a kontrolných inštitúcií, pretože nás dobre poznajú a vedia, že poradenstvo a pomoc, ktorú poskytneme spotrebiteľom, je na vysokej odbornej a ľudskej úrovni. <text:s text:c="3"/></text:span></text:p>
      <text:p text:style-name="P15"><text:span text:style-name="T15">A naopak, spotrebitelia, ktorí sú frustrovaní odmietnutím zo strany predajcov, no i rôznych inštitúcií, vedia, že existuje miesto, kam sa môžu obrátiť a neotočia sa im chrbtom. Objem vymožených prostriedkov navyše dokazuje aj vysokú úspešnosť nami riešených podnetov. <text:s text:c="3"/></text:span></text:p>
      <text:p text:style-name="P15"><text:span text:style-name="T15">Spotrebitelia nakupujú smelšie a s väčšou istotou, pretože vedia, že im v prípade problémov pomôžeme. </text:span></text:p>
      <text:p text:style-name="P15"><text:span text:style-name="T15">Projekt plní i výrazne preventívnu funkciu. Spotrebitelia sa k nám chodia poradiť ešte pred samotným podpisom zmluvy a nechajú si vysvetliť úskalia, ktoré na nich číhajú. Viac zmluvy čítajú, chcú rozumieť nejasným pojmom, zvažujú, rátajú, porovnávajú ceny a kvalitu služieb viacerých predajcov či poskytovateľov služieb v danej oblasti. Telefonicky sa pýtajú na zákonné lehoty, možnosti odstúpenia od zmluvy, možnosti reklamácií neštandardných tovarov, súčiastok či pracovného výkonu. Kopírujú si jednotlivé zákonné ustanovenia, ktoré by mohli v komunikácii s druhou stranou potrebovať alebo použiť. Nie ojedinele centrum kontaktujú s prosbou o poskytnutie kontaktu na štátnu či odbornú inštitúciu, znalca alebo orgán kontroly. <text:s/></text:span></text:p>
      <text:p text:style-name="P15"><text:span text:style-name="T15">Služby centra využívajú aj predajcovia a poskytovatelia služieb. Uvedomujú si výhody mimosúdneho riešenia, chcú poznať platnú slovenskú i európsku legislatívu, reagovať operatívne na potreby trhu a skvalitňovať svoje služby. Stáva sa tiež, že kým v prvom kole predajca spotrebiteľovu reklamáciu zamietne, po intervencii a rokovaniach nášho združenia, uvedomiac si výhody mimosúdneho riešenia, v druhom kole rokovaní spotrebiteľovi ponúkne zľavu z kúpnej ceny a v treťom kole výmenu tovaru za nový. <text:s/></text:span></text:p>
      <text:p text:style-name="P15"><text:span text:style-name="T15">Prostredníctvom predkladaného projektu je možné postupne práva spotrebiteľov ďalej posilňovať. Zvyšovať informovanosť právneho povedomia spotrebiteľov i predajcov a poskytovateľov služieb prostredníctvom kvalifikovaného poradenstva. Ponúkame rokmi, praxou a skúsenosťami overenú, dostupnú pomoc spotrebiteľom pri riešení ich spotrebiteľských problémov. </text:span></text:p>
      <text:p text:style-name="P15"><text:span text:style-name="T15">Hlavným prínosom tohto projektu je prostredníctvom propagácie a realizácie mimosúdneho a alternatívneho riešenia spotrebiteľských sporov v kontaktom centre, ktoré odborná i laická verejnosť roky dobre pozná a využíva, zvyšovať úroveň presadzovania práv spotrebiteľov a pozitívneho vnímania činnosti združení na ochranu práv spotrebiteľov v radoch odbornej i laickej verejnosti, aby sa aj vďaka tlaku Európskej únie dostala do centra politík aj na Slovensku.</text:span></text:p>
      <text:p text:style-name="P15"><text:span text:style-name="T15"/></text:p>
      <text:p text:style-name="P15"><text:soft-page-break/><text:span text:style-name="T15"><text:s/></text:span></text:p>
      <text:p text:style-name="P12"/>
      <text:p text:style-name="P15"><text:span text:style-name="T15">Predajcovia a poskytovatelia služieb vďaka väčšej informovanosti spotrebiteľa nevnímajú len ako bezbrannú ľahkú obeť. Aj </text:span><text:span text:style-name="T17">sami na seba začali pozerať ako na spotrebiteľov napr. potravín, či obete neprijateľných zmluvných podmienok či nekalých obchodných praktík. <text:s/></text:span></text:p>
      <text:p text:style-name="P15"><text:span text:style-name="T15">Hlavným významom projektu je cieľavedomé posilňovanie dôvery celej spoločnosti v lepšiu vymožiteľnosť práva na Slovensku a v systém naozaj fungujúcich legislatívnych ustanovení vyplývajúcich z potrieb praxe, o ktoré sa oplatí zaujímať a poznať ich. </text:span><text:span text:style-name="T17">Projekt združenia <text:s/>kontinuálne skvalitňuje občiansky servis obyvateľov celého Slovenska a naďalej zlepšuje komunikáciu a vzťahy medzi ľuďmi.</text:span></text:p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Normálne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 Mono" svg:font-family="'Ubuntu Mono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sk" fo:country="SK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sk" style:country-asian="SK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k" style:country-asian="SK" style:font-weight-asian="bold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language-asian="sk" style:country-asian="SK" style:font-name-complex="Arial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line-height="100%" fo:text-indent="0cm" style:auto-text-indent="false"/>
      <style:text-properties style:language-asian="sk" style:country-asian="SK" style:font-name-complex="Calibri1" style:font-family-complex="Calibri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sk" fo:country="SK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Verdana" fo:font-family="Verdan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>
      <style:text-properties fo:font-size="11pt" style:font-size-asian="11pt" style:language-asian="en" style:country-asian="US" style:font-size-complex="11pt"/>
    </style:style>
    <style:style style:name="Päta_20_Char" style:display-name="Päta Char" style:family="text">
      <style:text-properties fo:font-size="11pt" style:font-size-asian="11pt" style:language-asian="en" style:country-asian="US" style:font-size-complex="11pt"/>
    </style:style>
    <style:style style:name="Základný_20_text_20_2_20_Char" style:display-name="Základný text 2 Char" style:family="text">
      <style:text-properties style:font-name="Verdana" fo:font-family="Verdan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" style:font-family-complex="Arial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ra" style:family="text" style:parent-style-name="Default_20_Paragraph_20_Font"/>
    <style:style style:name="tl" style:family="text" style:parent-style-name="Default_20_Paragraph_20_Font"/>
    <style:style style:name="Základný_20_text_20_Char" style:display-name="Základný text Char" style:family="text">
      <style:text-properties fo:font-size="11pt" style:font-size-asian="11pt" style:language-asian="en" style:country-asian="US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ázov_20_Char" style:display-name="Názov Char" style:family="text">
      <style:text-properties style:font-name="Verdana" fo:font-family="Verdan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odsek" style:family="text" style:parent-style-name="Default_20_Paragraph_20_Font"/>
    <style:style style:name="Obyčajný_20_text_20_Char" style:display-name="Obyčajný text Char" style:family="text">
      <style:text-properties style:font-name="Consolas" fo:font-family="Consolas" style:font-family-generic="roman" style:font-pitch="variable" fo:font-size="10.5pt" style:font-size-asian="10.5pt" style:language-asian="en" style:country-asian="US" style:font-size-complex="10.5pt"/>
    </style:style>
    <style:style style:name="Nadpis_20_1_20_Char" style:display-name="Nadpis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size-complex="24pt" style:font-weight-complex="bold"/>
    </style:style>
    <style:style style:name="Nadpis_20_2_20_Char" style:display-name="Nadpis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Zarážka_20_základného_20_textu_20_2_20_Char" style:display-name="Zarážka základného textu 2 Char" style:family="text">
      <style:text-properties fo:font-size="11pt" style:font-size-asian="11pt" style:language-asian="en" style:country-asian="US" style:font-size-complex="11pt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Zarážka_20_základného_20_textu_20_3_20_Char" style:display-name="Zarážka základného textu 3 Char" style:family="text">
      <style:text-properties fo:font-size="8pt" style:font-size-asian="8pt" style:language-asian="en" style:country-asian="US" style:font-size-complex="8pt"/>
    </style:style>
    <style:style style:name="skype_5f_c2c_5f_text_5f_span" style:display-name="skype_c2c_text_span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top="0cm" fo:margin-bottom="0.353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ek 0" text:anchor-type="char" svg:x="-1.395cm" svg:y="-1.249cm" svg:width="19.897cm" svg:height="28.681cm" draw:z-index="3"><draw:image xlink:href="Pictures/10000000000009B100000DB48770AE1A85A516BB.jpg" xlink:type="simple" xlink:show="embed" xlink:actuate="onLoad" loext:mime-type="image/jpeg"/><svg:desc>hlavičkový papier.jpg</svg:desc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2:26:00</meta:creation-date>
    <meta:initial-creator>pc</meta:initial-creator>
    <dc:language>sk-SK</dc:language>
    <meta:print-date>2020-05-27T12:12:12</meta:print-date>
    <dc:date>2020-06-05T10:37:15.948058964</dc:date>
    <meta:editing-cycles>6</meta:editing-cycles>
    <meta:editing-duration>PT47M6S</meta:editing-duration>
    <meta:generator>LibreOffice/6.0.7.3$Linux_X86_64 LibreOffice_project/00m0$Build-3</meta:generator>
    <meta:document-statistic meta:table-count="0" meta:image-count="1" meta:object-count="0" meta:page-count="4" meta:paragraph-count="36" meta:word-count="950" meta:character-count="7343" meta:non-whitespace-character-count="63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