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100000DB48770AE1A85A516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 Mono" svg:font-family="'Ubuntu Mono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1" fo:font-size="11pt" fo:font-weight="bold" officeooo:paragraph-rsid="001ee3b8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officeooo:paragraph-rsid="001ee3b8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1ee3b8" style:font-size-asian="11pt" style:font-name-complex="Calibri1" style:font-size-complex="11pt"/>
    </style:style>
    <style:style style:name="P4" style:family="paragraph" style:parent-style-name="Standard" style:list-style-name="WW8Num10">
      <style:paragraph-properties fo:text-align="justify" style:justify-single-word="false" style:text-autospace="none"/>
      <style:text-properties style:font-name="Calibri1" fo:font-size="11pt" officeooo:paragraph-rsid="001ee3b8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4pt" fo:font-weight="bold" officeooo:paragraph-rsid="001ee3b8" style:font-size-asian="14pt" style:font-weight-asian="bold" style:font-name-complex="Calibri1" style:font-size-complex="14pt"/>
    </style:style>
    <style:style style:name="P6" style:family="paragraph" style:parent-style-name="Standard">
      <style:text-properties style:font-name="Calibri1" fo:font-size="14pt" fo:font-weight="bold" officeooo:paragraph-rsid="001ee3b8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weight="bold" officeooo:paragraph-rsid="001ee3b8" style:font-weight-asian="bold" style:font-name-complex="Calibri1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ee3b8"/>
    </style:style>
    <style:style style:name="P9" style:family="paragraph" style:parent-style-name="Standard">
      <style:paragraph-properties style:text-autospace="none"/>
      <style:text-properties officeooo:paragraph-rsid="001ee3b8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officeooo:paragraph-rsid="001ee3b8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1" fo:font-size="11pt" officeooo:paragraph-rsid="001ee3b8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ee3b8"/>
    </style:style>
    <style:style style:name="P13" style:family="paragraph" style:parent-style-name="Text_20_body">
      <style:text-properties officeooo:paragraph-rsid="001ee3b8"/>
    </style:style>
    <style:style style:name="P14" style:family="paragraph" style:parent-style-name="Heading_20_3">
      <style:text-properties officeooo:paragraph-rsid="001ee3b8"/>
    </style:style>
    <style:style style:name="P15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Ubuntu Mono" fo:font-size="11pt" fo:font-weight="bold" style:font-size-asian="11pt" style:font-weight-asian="bold" style:font-size-complex="11pt" style:font-weight-complex="bold"/>
    </style:style>
    <style:style style:name="P19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Plain_20_Text">
      <style:text-properties style:font-name="Ubuntu Mono" fo:font-size="11pt" style:font-size-asian="11pt" style:font-size-complex="11pt"/>
    </style:style>
    <style:style style:name="P21" style:family="paragraph" style:parent-style-name="Plain_20_Text">
      <style:paragraph-properties fo:text-align="justify" style:justify-single-word="false" style:text-autospace="none"/>
      <style:text-properties officeooo:paragraph-rsid="001ee3b8"/>
    </style:style>
    <style:style style:name="P22" style:family="paragraph" style:parent-style-name="Plain_20_Text">
      <style:text-properties officeooo:paragraph-rsid="001ee3b8"/>
    </style:style>
    <style:style style:name="T1" style:family="text">
      <style:text-properties style:font-name="Ubuntu Mono" fo:font-size="11pt" style:font-size-asian="11pt" style:font-size-complex="11pt"/>
    </style:style>
    <style:style style:name="T2" style:family="text">
      <style:text-properties style:font-name="Ubuntu Mono" fo:font-size="12pt" style:font-size-asian="12pt" style:font-size-complex="12pt"/>
    </style:style>
    <style:style style:name="T3" style:family="text">
      <style:text-properties fo:color="#000000" style:font-name="Ubuntu Mono" fo:font-size="11pt" style:font-size-asian="11pt" style:font-size-complex="11pt"/>
    </style:style>
    <style:style style:name="T4" style:family="text">
      <style:text-properties fo:color="#000000"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4pt" style:font-size-asian="14pt" style:font-name-complex="Calibri1" style:font-size-complex="14pt"/>
    </style:style>
    <style:style style:name="T6" style:family="text">
      <style:text-properties style:font-name="Calibri1" fo:font-size="14pt" officeooo:rsid="00174e64" style:font-size-asian="14pt" style:font-name-complex="Calibri1" style:font-size-complex="14pt"/>
    </style:style>
    <style:style style:name="T7" style:family="text">
      <style:text-properties style:font-name="Calibri1" fo:font-size="14pt" style:font-size-asian="14pt" style:font-name-complex="Calibri1" style:font-size-complex="14pt"/>
    </style:style>
    <style:style style:name="T8" style:family="text">
      <style:text-properties style:font-name="Calibri1" fo:font-size="14pt" style:font-size-asian="14pt" style:font-name-complex="Calibri1" style:font-size-complex="14pt" fo:background-color="#c0c0c0"/>
    </style:style>
    <style:style style:name="T9" style:family="text">
      <style:text-properties style:font-name="Calibri1" fo:font-size="14pt" style:font-size-asian="14pt" style:font-name-complex="Calibri1" style:font-size-complex="14pt" fo:background-color="#c0c0c0"/>
    </style:style>
    <style:style style:name="T10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12" style:family="text">
      <style:text-properties style:font-name="Calibri1" fo:font-size="14pt" fo:font-weight="bold" style:font-size-asian="14pt" style:font-weight-asian="bold" style:font-name-complex="Calibri1" style:font-size-complex="14pt" fo:background-color="#c0c0c0"/>
    </style:style>
    <style:style style:name="T13" style:family="text">
      <style:text-properties style:font-name="Calibri1" fo:font-size="14pt" fo:language="sk" fo:country="SK" style:font-size-asian="14pt" style:font-name-complex="Calibri1" style:font-size-complex="14pt" fo:background-color="#c0c0c0"/>
    </style:style>
    <style:style style:name="T14" style:family="text">
      <style:text-properties style:font-name="Calibri1" fo:font-size="11pt" style:font-size-asian="11pt" style:font-name-complex="Calibri1" style:font-size-complex="11pt"/>
    </style:style>
    <style:style style:name="T15" style:family="text">
      <style:text-properties style:font-name="Calibri1" fo:font-size="11pt" style:font-size-asian="11pt" style:font-name-complex="Calibri1" style:font-size-complex="11pt"/>
    </style:style>
    <style:style style:name="T16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8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background-color="#c0c0c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22"><text:span text:style-name="T6">P</text:span><text:span text:style-name="T5">rojekt:</text:span><text:span text:style-name="T10"> Som zmluvná podmienka. Kto je viac?</text:span></text:p>
      <text:p text:style-name="P1"/>
      <text:p text:style-name="P8"><text:span text:style-name="T12">…..............................................charakteristika projektu</text:span><text:span text:style-name="T10"> </text:span></text:p>
      <text:p text:style-name="P10"><text:span text:style-name="T14">Predkladaný projekt s názvom </text:span><text:span text:style-name="T16">Som zmluvná podmienka. Kto je viac?</text:span><text:span text:style-name="T14"> má upriamiť pozornosť spotrebiteľov na to, aké dôležité je všeobecno-obchodné podmienky predajcov a poskytovateľov služieb nielen čítať, ale najmä im rozumieť. Prostredníctvom analýz VOP v sektore energetiky, bankovníctva, internetových predajcov a telekomunikačných operátorov na túto problematiku upozorníme aj obchodníkov a zodpovedné inštitúcie. Premetom analýzy bude nielen audit aktuálnych VOP z hľadiska prítomnosti neprijateľných zmluvných podmienok, ustanovení, ktoré spôsobujú nerovnováhu v neprospech spotrebiteľa, ale v každej z troch vybraných oblastí tiež zverejníme rebríček subjektov, ktoré v teste obstáli najlepšie, a ktoré, naopak prepadli. Kritériá posudzovania VOP nastavíme po konzultácii s kolegami zo zahraničných spotrebiteľských organizácií, ktorí už podobné prieskumy robili. Výsledky budeme konzultovať priamo so spoločnosťami, ktoré VOP zostavili s tým, aby podnikli všetky potrebné na zosúladenie ich VOP s legislatívou na ochranu spotrebiteľa. Jednou z aktivít projektu je aj vytvorenie tzv. značky kvality pre skontrolované VOP, ktoré budú spĺňať najvyššie štandardy ochrany spotrebiteľa. Zároveň by sme chceli preveriť, či v prípade analyzovaných obchodných subjektov existujú a sú ďalej vo VOP používané zmluvné ustanovenia, ktoré niektorý zo slovenských súdov vyhlásil za neprijateľné. Prípadne, ako ich jednotlivé spoločnosti po vynesení rozsudku modifikovali. </text:span></text:p>
      <text:p text:style-name="P11">Uvedené tri oblasti považujeme za kľúčové z hľadiska zvyšovania úrovne ochrany spotrebiteľov. Všetky tri nasledujúce oblasti patria k najproblematickejším, a každá má svoj špecifický okruh zraniteľných spotrebiteľov. Zároveň sa naše združenie dlhodobo venuje riešeniu spotrebiteľských problémov týkajúcich sa vybraných troch oblastí a veríme, že správne, podľa cieľovej skupiny sprístupnime relevantné informácie i pomoc samotným spotrebiteľom. </text:p>
      <text:p text:style-name="P11">V rámci každej z troch oblastí pripravíme tri odborné články, ktoré budú zverejnené na našom webe a odoslané príslušným inštitúciám. </text:p>
      <text:p text:style-name="P11">Na spopularizovanie projektu pripravíme online kampaň so súťažou, kde ľudia budú môcť nominovať najbizarnejšiu a najnespravodlivejšiu zmluvnú podmienku.</text:p>
      <text:p text:style-name="P11">Na konci projektu pripravíme tri spotrebiteľské manuály, ktoré budú distribuované rôznym cieľovým skupinám spotrebiteľov. Všetky tri publikácie preložíme aj do Braillovho písma a nahráme ako podcasty. </text:p>
      <text:p text:style-name="P10"><text:span text:style-name="T14">Okrem publikácií zorganizujeme v spolupráci s Jednotou dôchodcov na Slovensku,</text:span></text:p>
      <text:p text:style-name="P10"><text:span text:style-name="T14"/></text:p>
      <text:p text:style-name="P10"><text:soft-page-break/><text:span text:style-name="T14"/></text:p>
      <text:p text:style-name="P10"><text:span text:style-name="T14"/></text:p>
      <text:p text:style-name="P8"><text:span text:style-name="T4">Dennými centrami v pôsobnosti miest, mestskými inštitúciami a združeniami na podporu zdravotne handikepovaných občanov cyklus vzdelávacích prednášok v Prešovskom, Košickom, Trnavskom a Bratislavskom kraji. Našou ambíciou je takto usporiadať spolu 16 prednášok. </text:span></text:p>
      <text:p text:style-name="P5"><text:span text:style-name="T20">................................................................ciele projektu</text:span></text:p>
      <text:p text:style-name="P3">Cieľom projektu je vytvoriť inovatívne a aktuálne zdroje informácií k trom vybraným problematikám ochrany spotrebiteľov, ktoré považujeme za výzvy súčasnosti. Zároveň ide podľa našich štatistík o najproblematickejšie oblasti spotrebiteľskej ochrany. Digitálne prostredie a energetika prepisujú pravidlá ochrany spotrebiteľa nielen v národnom, ale i medzinárodnom kontexte. Pri bankových službách či u telekomunikačných operátorov je práve zmluva a všeobecno-obchodné podmienky <text:s/>najrelevantnejším zdrojom informácií spotrebiteľov. Dobre informovaný spotrebiteľ je motorom trhovej ekonomiky, pretože nakupuje odvážnejšie a svojou schopnosťou domáhať sa svojich práv zvyšuje zároveň kvalitu poskytovaných služieb i morálku vzťahov medzi predávajúcimi a kupujúcimi i medzi konkurentmi navzájom. </text:p>
      <text:p text:style-name="P3">Veríme, že uvedené ciele priamo podporujú štátnu politiku i aktivity Ministerstva hospodárstva SR v oblasti ochrany spotrebiteľov a preto je žiaduce, aby boli financované zo štátneho rozpočtu. Ak má byť obsah uvedených publikácii relevantný, a teda nezávislý, nie je možné uchádzať sa o podporu zo súkromných zdrojov, pretože by sme mohli čeliť cenzurovaniu alebo skresľovaniu informácií o jednotlivých kľúčových hráčoch na vybraných spotrebiteľských trhoch, ktorí sú zväčša ako jedni z mála dostatočne solventní, aby podobné aktivity podporovali. </text:p>
      <text:p text:style-name="P7">MERATEĽNÉ UKAZOVATELE PRE ROK 2020</text:p>
      <text:p text:style-name="P2">Pre rok 2020 sme si na stanovené obdobie január-december 2020 určili nasledujúce ciele:</text:p>
      <text:p text:style-name="P8"><text:span text:style-name="T17">CIEĽ 1:</text:span><text:span text:style-name="T14"> v rámci vybraných oblastí ochrany spotrebiteľa rozanalyzujeme VOP min 20 vybraných subjektov </text:span></text:p>
      <text:p text:style-name="P8"><text:span text:style-name="T17">CIEĽ 2a:</text:span><text:span text:style-name="T14"> na sociálnych sieťach a v online prostredí pripravíme kampaň/súťaž, do ktorej by sa malo zapojiť min 500 spotrebiteľov (počet overíme na základe počtu spotrebiteľov, ktorí do súťaže zmluvnú podmienku nominujú a tiež počtu hlasujúcich)</text:span></text:p>
      <text:p text:style-name="P8"><text:span text:style-name="T17">CIEĽ 2b:</text:span><text:span text:style-name="T14"> 9 odborných článkov zverejnených na </text:span><text:a xlink:type="simple" xlink:href="http://www.sospotrebitelov.sk/" text:style-name="Internet_20_link" text:visited-style-name="Visited_20_Internet_20_Link"><text:span text:style-name="Internet_20_link"><text:span text:style-name="T14">www.sospotrebitelov.sk</text:span></text:span></text:a><text:span text:style-name="T14"> (vždy jeden mesačne v období apríl-december 2020)</text:span></text:p>
      <text:p text:style-name="P8"><text:span text:style-name="T17">CIEĽ 2c:</text:span><text:span text:style-name="T14"> 3 spotrebiteľské manuály, vydané každý v náklade min 1500 ks</text:span></text:p>
      <text:p text:style-name="P8"><text:span text:style-name="T14"/></text:p>
      <text:p text:style-name="P8"><text:soft-page-break/><text:span text:style-name="T14"/></text:p>
      <text:p text:style-name="P3"/>
      <text:p text:style-name="P8"><text:span text:style-name="T17">CIEĽ 3:</text:span><text:span text:style-name="T14"> 16 školení/prednášok seniorov (po 4 v Prešovskom, Košickom, Trnavskom a Bratislavskom kraji – spolu min 200 účastníkov overiteľných na základe vyplnených prezenčných listín a fotodokumentácie <text:s text:c="3"/></text:span></text:p>
      <text:p text:style-name="P9"><text:span text:style-name="T12">........................................čas realizácie projektu od – do</text:span><text:span text:style-name="T5"> </text:span></text:p>
      <text:list xml:id="list2367618587" text:style-name="WW8Num10">
        <text:list-item>
          <text:p text:style-name="P4">od 1.4.2020 do 31.12.2020</text:p>
        </text:list-item>
      </text:list>
      <text:p text:style-name="P8"><text:span text:style-name="T12">..............................................miesto realizácie projektu</text:span><text:span text:style-name="T5"> </text:span></text:p>
      <text:list xml:id="list105753589842119" text:continue-numbering="true" text:style-name="WW8Num10">
        <text:list-item>
          <text:p text:style-name="P4">Spoločnosť ochrany spotrebiteľov (S.O.S.), Nábrežie Jána Pavla II. 439/16, 05801 Poprad </text:p>
        </text:list-item>
        <text:list-item>
          <text:p text:style-name="P4">Slovensko</text:p>
        </text:list-item>
      </text:list>
      <text:h text:style-name="P14" text:outline-level="3"><text:span text:style-name="T13">..</text:span><text:span text:style-name="T8">..........požadovaná výška dotácie zo štátneho rozpočtu: </text:span><text:span text:style-name="T13">15</text:span><text:span text:style-name="T8"> </text:span><text:span text:style-name="T13">0</text:span><text:span text:style-name="T8">00 Eur</text:span></text:h>
      <text:p text:style-name="P13"><text:span text:style-name="T8"/></text:p>
      <text:p text:style-name="P6"><text:span text:style-name="T20">…………....................................význam a prínos projektu</text:span></text:p>
      <text:p text:style-name="P3">Problematika ochrany spotrebiteľov je veľmi špecifická a rôznorodá, verejnosť čelí množstvu nových a nestále sa meniacich informácií, no vzdelávanie spotrebiteľov či odbornej a laickej verejnosti je u nás stále nedostatočné. V súčasnosti sa často spomína najmä nedostatočná finančná gramotnosť Slovákov. Vo vyspelých krajinách EÚ sa o spotrebiteľských právach a témach s nimi súvisiacich učia <text:s/>deti už na základnej škole. Správne fungujúcimi princípmi spotrebiteľskej ochrany sa zaoberajú v rámci povinných predmetov aj študenti stredných a vysokých škôl. Na Slovensku však stále máme čo doháňať. Veríme, že vzdelávať spotrebiteľov a tým i celú slovenskú verejnosť je tak úlohou štátu ako aj spotrebiteľských združení, a preto sa v rámci finančnej dotácie uchádzame o podporu projektu, ktorého hlavným prínosom bude vzdelanejší spotrebiteľ. </text:p>
      <text:p text:style-name="P8"><text:span text:style-name="T14">Všeobecno-obchodné podmienky prevažne formulárových zmlúv ovplyvňujú každodenný život nás všetkých. </text:span><text:span text:style-name="T4">No je veľmi ťažké </text:span><text:span text:style-name="T14">ustriehnuť všetky potrebné, užitočné a často veľmi dôležité informácie, pretože vybrané oblasti energetiky, bankových služieb a telekomunikácií sú sami o sebe veľmi komplexné. Nie je v silách priemerného spotrebiteľa sledovať judikáty, ktoré zakazujú použitie konkrétnych zmluvných podmienok v spotrebiteľských zmluvách. Mnohostranové dokumenty písané komplikovaným právnickým jazykom ani po prečítaní nevydajú svoje „tajomstvá“ v podobe „pascí“ na spotrebiteľov. </text:span></text:p>
      <text:p text:style-name="P3">Na druhej strane, práve VOP možno meniť a ovplyvňovať správne zvolenou komunikáciou s obchodným subjektom, osvetou a sprístupnením informácií</text:p>
      <text:p text:style-name="P3"/>
      <text:p text:style-name="P3"><text:soft-page-break/></text:p>
      <text:p text:style-name="P3"/>
      <text:p text:style-name="P3">verejnosti. </text:p>
      <text:p text:style-name="P3">V papierovej forme i elektronickej verzii odborných článkov a spotrebiteľských manuálov oslovíme off-line i on-line spotrebiteľov (podcasty). Verzia v Braillovom písme zasa sprístupní informácie ľuďom so zrakovým hendikepom, ktorí sú často obeťou práve podomových predajcov – reprezentantov dodávateľov elektriny a plynu. Prostredníctvom prednášok seniorom zasa zacielime ďalšiu mimoriadne zraniteľnú skupinu, ktorá je obeťou nekalých až agresívnych obchodných praktík asi najčastejšie. </text:p>
      <text:p text:style-name="P3">Vďaka kontaktom so zahraničnými spotrebiteľskými organizáciami dokážeme pripraviť systém hodnotenia kritérií VOP podľa európskych kritérií a pomôcť tak aspoň čiastočne posilniť ochranu spotrebiteľa a skvalitniť prostredie, v ktorom sa pohybuje.</text:p>
      <text:p text:style-name="P3">Prostredníctvom online kampane/súťaže zasa pritiahneme pozornosť verejnosti – prostredíctvom hlasovania za najzvláštnejšie či najnehoráznejšie zmluvné podmienky môžu ľahšie pochopiť podstatu tohto problému, ktorá spočíva najmä v nerovnováhe práv a povinností spotrebiteľov a obchodných subjektov. <text:s text:c="3"/></text:p>
      <text:p text:style-name="P21"><text:span text:style-name="T14">Spotrebitelia v súčasnosti naozaj čelia mnohým výzvam a od toho, ako sa s nimi vysporiadajú priamo závisí i ďalší rozvoj ekonomiky Slovenska. Správne nastavené spotrebiteľské správanie je priorita, ktorú by si mala osvojiť každá členská krajina EÚ. Mnohé tak už urobili pred niekoľkými desaťročiami a je na nás, aby sme aj prostredníctvom takýchto vzdelávacích projektov prispeli k tomu, aby sa tak stalo konečne i na Slovensk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 Mono" svg:font-family="'Ubuntu Mono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2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2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language-asian="sk" style:country-asian="SK" style:font-name-complex="Calibri2" style:font-family-complex="Calibri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>
      <style:text-properties fo:font-size="11pt" style:font-size-asian="11pt" style:language-asian="en" style:country-asian="US" style:font-size-complex="11pt"/>
    </style:style>
    <style:style style:name="Päta_20_Char" style:display-name="Päta Char" style:family="text">
      <style:text-properties fo:font-size="11pt" style:font-size-asian="11pt" style:language-asian="en" style:country-asian="US" style:font-size-complex="11pt"/>
    </style:style>
    <style:style style:name="Základný_20_text_20_2_20_Char" style:display-name="Základný text 2 Char" style:family="text">
      <style:text-properties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ra" style:family="text" style:parent-style-name="Default_20_Paragraph_20_Font"/>
    <style:style style:name="tl" style:family="text" style:parent-style-name="Default_20_Paragraph_20_Font"/>
    <style:style style:name="Základný_20_text_20_Char" style:display-name="Základný text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ov_20_Char" style:display-name="Názov Char" style:family="tex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odsek" style:family="text" style:parent-style-name="Default_20_Paragraph_20_Font"/>
    <style:style style:name="Obyčajný_20_text_20_Char" style:display-name="Obyčajný text Char" style:family="text">
      <style:text-properties style:font-name="Consolas" fo:font-family="Consolas" style:font-family-generic="roman" style:font-pitch="variable" fo:font-size="10.5pt" style:font-size-asian="10.5pt" style:language-asian="en" style:country-asian="US" style:font-size-complex="10.5pt"/>
    </style:style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Zarážka_20_základného_20_textu_20_2_20_Char" style:display-name="Zarážka základného textu 2 Char" style:family="text">
      <style:text-properties fo:font-size="11pt" style:font-size-asian="11pt" style:language-asian="en" style:country-asian="US" style:font-size-complex="11pt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Zarážka_20_základného_20_textu_20_3_20_Char" style:display-name="Zarážka základného textu 3 Char" style:family="text">
      <style:text-properties fo:font-size="8pt" style:font-size-asian="8pt" style:language-asian="en" style:country-asian="US" style:font-size-complex="8pt"/>
    </style:style>
    <style:style style:name="skype_5f_c2c_5f_text_5f_span" style:display-name="skype_c2c_text_span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0" text:anchor-type="char" svg:x="-1.395cm" svg:y="-1.249cm" svg:width="19.897cm" svg:height="28.681cm" draw:z-index="3"><draw:image xlink:href="Pictures/10000000000009B100000DB48770AE1A85A516BB.jpg" xlink:type="simple" xlink:show="embed" xlink:actuate="onLoad" loext:mime-type="image/jpeg"/><svg:desc>hlavičkový papier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2:26:00</meta:creation-date>
    <meta:initial-creator>pc</meta:initial-creator>
    <dc:language>sk-SK</dc:language>
    <meta:print-date>2020-05-27T12:12:12</meta:print-date>
    <dc:date>2020-06-05T10:57:51.343890424</dc:date>
    <meta:editing-cycles>6</meta:editing-cycles>
    <meta:editing-duration>PT46M42S</meta:editing-duration>
    <meta:generator>LibreOffice/6.0.7.3$Linux_X86_64 LibreOffice_project/00m0$Build-3</meta:generator>
    <meta:document-statistic meta:table-count="0" meta:image-count="1" meta:object-count="0" meta:page-count="4" meta:paragraph-count="34" meta:word-count="1092" meta:character-count="8558" meta:non-whitespace-character-count="7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